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1.732cm"/>
    </style:style>
    <style:style style:name="Tabela1.D" style:family="table-column">
      <style:table-column-properties style:column-width="2.057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4678c" officeooo:paragraph-rsid="0014678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5b27" officeooo:paragraph-rsid="00155b27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55b27" officeooo:paragraph-rsid="00155b27" style:font-name-asian="Arial1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155b27" officeooo:paragraph-rsid="0016a3c4" style:font-name-asian="Arial1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officeooo:rsid="0016a3c4" officeooo:paragraph-rsid="0016a3c4" style:font-name-asian="Arial1" style:font-size-asian="10pt" style:font-name-complex="Arial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51e1"/>
    </style:style>
    <style:style style:name="T3" style:family="text">
      <style:text-properties officeooo:rsid="00155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tab/><text:tab/><text:tab/><text:tab/><text:tab/><text:tab/><text:tab/><text:tab/><text:tab/><text:tab/><text:tab/>Załącznik nr 2</text:p>
      <text:p text:style-name="P1"/>
      <text:p text:style-name="P1"/>
      <text:p text:style-name="P1"/>
      <text:p text:style-name="P1">FORMULARZ <text:s/>CENOWY</text:p>
      <text:p text:style-name="P1">"Stała obsługa serwisowa systemu sygnalizacji pożaru w Instytucie "Centrum Zdrowia Matki Polki" w Łodzi – zgodnie z załacznikiem nr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netto za kwartał</text:p>
          </table:table-cell>
          <table:table-cell table:style-name="Tabela1.A1" office:value-type="string">
            <text:p text:style-name="P6">Podatek VAT</text:p>
          </table:table-cell>
          <table:table-cell table:style-name="Tabela1.A1" office:value-type="string">
            <text:p text:style-name="P6">Cena brutto za kwartał</text:p>
          </table:table-cell>
          <table:table-cell table:style-name="Tabela1.A1" office:value-type="string">
            <text:p text:style-name="P6">Cena netto za <text:span text:style-name="T3">36 m-cy</text:span></text:p>
          </table:table-cell>
          <table:table-cell table:style-name="Tabela1.A1" office:value-type="string">
            <text:p text:style-name="P6">Podatek VAT</text:p>
          </table:table-cell>
          <table:table-cell table:style-name="Tabela1.H1" office:value-type="string">
            <text:p text:style-name="P6">Cena brutto za <text:span text:style-name="T3">36 m-cy</text:span>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Cena <text:span text:style-name="T2">stałej obsługi serwisowej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Cena stałej 24 H gotowości do usuwania awarii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3">RAZEM 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1"/>
      <text:p text:style-name="P3">Warość brutto słownie :</text:p>
      <text:p text:style-name="P3"/>
      <text:p text:style-name="P3">1. Poz. 1 ...............................................................................................................................................</text:p>
      <text:p text:style-name="P3"/>
      <text:p text:style-name="P4">2. Poz. 2 ...............................................................................................................................................</text:p>
      <text:p text:style-name="P4"/>
      <text:p text:style-name="P5">3. Poz. 3 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2"/>
      <text:p text:style-name="P1"><text:s text:c="32"/></text:p>
      <text:p text:style-name="P1"><text:s text:c="85"/>..............................................................</text:p>
      <text:p text:style-name="P1"><text:s text:c="76"/><text:span text:style-name="T1"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5M23S</meta:editing-duration>
    <meta:editing-cycles>8</meta:editing-cycles>
    <meta:generator>LibreOffice/7.0.1.2$Windows_X86_64 LibreOffice_project/7cbcfc562f6eb6708b5ff7d7397325de9e764452</meta:generator>
    <dc:date>2022-12-19T09:41:24.355000000</dc:date>
    <meta:print-date>2022-12-19T09:41:13.184000000</meta:print-date>
    <meta:document-statistic meta:table-count="1" meta:image-count="0" meta:object-count="0" meta:page-count="1" meta:paragraph-count="24" meta:word-count="84" meta:character-count="1132" meta:non-whitespace-character-count="861"/>
    <meta:user-defined meta:name="Info 1"/>
    <meta:user-defined meta:name="Info 2"/>
    <meta:user-defined meta:name="Info 3"/>
    <meta:user-defined meta:name="Info 4"/>
  </office:meta>
</office:document-meta>
</file>