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9cm" style:rel-column-width="5202*"/>
    </style:style>
    <style:style style:name="Tabela1.B" style:family="table-column">
      <style:table-column-properties style:column-width="5.239cm" style:rel-column-width="20197*"/>
    </style:style>
    <style:style style:name="Tabela1.C" style:family="table-column">
      <style:table-column-properties style:column-width="1.905cm" style:rel-column-width="7344*"/>
    </style:style>
    <style:style style:name="Tabela1.D" style:family="table-column">
      <style:table-column-properties style:column-width="8.505cm" style:rel-column-width="327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Calibri" fo:font-size="9pt" style:font-name-asian="Calibri" style:font-size-asian="9pt" style:font-name-complex="Calibri" style:font-size-complex="9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officeooo:paragraph-rsid="000f51e1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rsid="000f51e1" officeooo:paragraph-rsid="000f51e1" style:font-name-asian="Arial1" style:font-size-asian="10pt" style:font-name-complex="Arial1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0pt" officeooo:rsid="000f51e1" officeooo:paragraph-rsid="000f51e1" style:font-name-asian="Arial1" style:font-size-asian="10pt" style:font-name-complex="Arial1" style:font-size-complex="10pt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0bb5f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60d69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text-line-through-style="solid" style:text-line-through-type="single" style:font-name="Arial1" fo:font-size="11pt" style:font-name-asian="Arial1" style:font-size-asian="11pt" style:font-name-complex="Arial1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0df7e2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0f51e1" style:font-style-asian="italic" style:font-weight-asian="normal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Arial1" fo:font-size="11pt" style:font-name-asian="Arial1" style:font-size-asian="11pt" style:font-name-complex="Arial1" style:font-size-complex="11pt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officeooo:rsid="000df7e2"/>
    </style:style>
    <style:style style:name="T17" style:family="text">
      <style:text-properties officeooo:rsid="000f51e1"/>
    </style:style>
    <style:style style:name="T18" style:family="text">
      <style:text-properties officeooo:rsid="00170cb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T1">1. ZAMAWIAJ</text:span><text:span text:style-name="T4">Ą</text:span><text:span text:style-name="T1">CY</text:span></text:p>
      <text:p text:style-name="P5">Zamawiającym jest</text:p>
      <text:p text:style-name="P4">Instytut "Centrum Zdrowia Matki Polki" w Łodzi</text:p>
      <text:p text:style-name="P7"><text:span text:style-name="T1">ul. Rzgowska 281/289, 93-338 Łód</text:span><text:span text:style-name="T4">ź</text:span></text:p>
      <text:p text:style-name="P5">Internet: www.iczmp.edu.pl,</text:p>
      <text:p text:style-name="P5">e-mail: infrastruktura@iczmp.edu.pl</text:p>
      <text:p text:style-name="P7"><text:span text:style-name="T4">Nr telefonu: </text:span><text:span text:style-name="T1">(0 42) 271-16-90</text:span></text:p>
      <text:p text:style-name="P4">2. OPIS PRZEDMIOTU ZAMÓWIENIA</text:p>
      <text:p text:style-name="P5">2.1. Przedmiotem niniejszego zapytania ofertowego jest :</text:p>
      <text:list xml:id="list3426552560" text:style-name="L1">
        <text:list-header>
          <text:p text:style-name="P14">1. Stała obsługa serwisowa systemu sygnalizacji pożaru w obiektach ICZMP w Łodzi – opis zadania Załącznik nr 1</text:p>
        </text:list-header>
      </text:list>
      <text:p text:style-name="P9"><text:span text:style-name="T14">2.2. Zamawiający </text:span><text:span text:style-name="T7">dopuszcza </text:span><text:span text:style-name="T14">/ nie dopuszcza* moźliwości składania ofert częściowych.</text:span></text:p>
      <text:p text:style-name="P4">3. TERMIN REALIZACJI ZAMÓWIENIA</text:p>
      <text:p text:style-name="P7"><text:span text:style-name="T4">Zamówienie należy zrealizować w terminie : </text:span><text:span text:style-name="T1"><text:s/>czas trwania umowy – do 31 </text:span><text:span text:style-name="T2">grudnia</text:span><text:span text:style-name="T1"> 202</text:span><text:span text:style-name="T3">5</text:span><text:span text:style-name="T1">. </text:span></text:p>
      <text:p text:style-name="P7"><text:span text:style-name="T8">4. INFORMACJE O SPOSOBIE POROZUMIEWANIA SI</text:span>Ę <text:span text:style-name="T8">ZAMAWIAJ</text:span>Ą<text:span text:style-name="T8">CEGO Z WYKONAWCAMI ORAZ PRZEKAZYWANIA O</text:span>Ś<text:span text:style-name="T8">WIADCZE</text:span>Ń <text:span text:style-name="T8">LUB DOKUMENTÓW, A TAKZE WSKAZANIE OSÓB UPRAWNIONYCH DO POROZUMIEWANIA SI</text:span>Ę <text:span text:style-name="T8">Z WYKONAWCAMI</text:span></text:p>
      <text:p text:style-name="P5">4.1. W niniejszym postępowaniu oferty, oświadczenia, wnioski, zawiadomienia oraz inne informacje mogą być przekazywane przez Strony pisemnie lub drogą elektroniczną*. W przypadku przekazywania oświadczeń, wniosków, zawiadomień oraz innych informacji drogą elektroniczną, każda ze stron na żądanie drugiej niezwłocznie potwierdza fakt ich otrzymania.</text:p>
      <text:p text:style-name="P5">4.2. Korespondencję do Zamawiającego, powołując się w tytule na nr referencyjny postępowania <text:span text:style-name="T9">DT-</text:span><text:span text:style-name="T10">1</text:span><text:span text:style-name="T9">/202</text:span><text:span text:style-name="T11">2</text:span><text:span text:style-name="T9"> </text:span>należy kierować w jednej z form:</text:p>
      <text:p text:style-name="P5"><text:span text:style-name="T12">4.2.1.</text:span><text:span text:style-name="T8"> </text:span><text:span text:style-name="T12">P</text:span>isemnie na adres: Instytut Centrum Zdrowia Matki Polki w Łodzi 93-338 Łódź, <text:s text:c="26"/>ul. Rzgowska 281/289, lub</text:p>
      <text:p text:style-name="P5"><text:span text:style-name="T12">4.2.2. D</text:span>rogą elektroniczną na adres: biuro14@iczmp.edu.pl</text:p>
      <text:p text:style-name="P5">4.3. Korespondencja w niniejszym postępowaniu prowadzona jest w języku polskim. Oznacza to, że wszelka korespondencja w innym języku niz <text:s/>język polski winna być złożona wraz <text:s text:c="28"/>z tłumaczeniem na język polski.</text:p>
      <text:p text:style-name="P5"><text:span text:style-name="T8">5. TERMIN ZWI</text:span>Ą<text:span text:style-name="T8">ZANIA Z OFERTĄ</text:span></text:p>
      <text:p text:style-name="P5">5.1. Wykonawca będzie związany złożoną ofertą przez okres <text:span text:style-name="T8">30 </text:span>dni.</text:p>
      <text:p text:style-name="P5">5.2. Bieg terminu związania ofertą rozpoczyna się wraz z upływem terminu składania ofert.</text:p>
      <text:p text:style-name="P5"><text:span text:style-name="T8">6. </text:span><text:span text:style-name="T15">Warunki udziału w postępowaniu – Załącznik 3</text:span></text:p>
      <text:p text:style-name="P4">7. OPIS SPOSOBU PRZYGOTOWANIA OFERT</text:p>
      <text:p text:style-name="P5">7.1. Zamawiający wymaga złożenia oferty w formie pisemnej / <text:span text:style-name="T16">dopuszcza złożenie oferty </text:span>w postaci elektronicznej za pomocą poczty email. W przypadku dopuszczenia składania ofert w postaci elektronicznej:</text:p>
      <text:p text:style-name="P5">7.1.1. poniższe postanowienia stosuje się odpowiednio do dokumentów składanych przed <text:soft-page-break/>zawarciem umowy,</text:p>
      <text:p text:style-name="P5">7.1.2. w przypadku dopuszczenia składania oferty lub dokumentów w postaci elektronicznej - muszą być one złożone z zachowaniem formy dokumentowej tj. w sposób umożliwiający identyfikację osoby składającej ofertę (Art. 77.2 Kodeksu cywilnego)</text:p>
      <text:p text:style-name="P5">7.2. Wszystkie dokumenty w niniejszym postępowaniu mogą być składane w oryginale lub kopii poświadczonej za zgodność z oryginałem przez Wykonawcę lub osobę/osoby uprawnione do podpisania oferty z dopiskiem „za zgodność z oryginałem”. </text:p>
      <text:p text:style-name="P5">7.3. Wykonawca może złożyć jedną ofertę zgodnie z wymaganiami Ogłoszenia. Jeżeli <text:s/>Wykonawca złoży więcej niż jedną ofertę, Zamawiający odrzuci wszystkie oferty złożone przez tego Wykonawcę.</text:p>
      <text:p text:style-name="P5">7.4. Oferta, oświadczenia oraz dokumenty, dla których Zamawiający określił wzory w formie załączników do niniejszego Ogłoszenia, winny być sporządzone zgodnie z tymi wzorami co do treści oraz opisu kolumn i wierszy.</text:p>
      <text:p text:style-name="P5">7.5. Oferta powinna być podpisana zgodnie z zasadami reprezentacji wskazanymi we właściwym rejestrze lub ewidencji działalności gospodarczej. Jezeli oferta, załączniki zostaną podpisane przez upoważnionego przedstawiciela, jest on zobowiązany do przedłożenia właściwego pełnomocnictwa lub umocowania prawnego.</text:p>
      <text:p text:style-name="P5">7.6. Pełnomocnictwo lub umocowanie prawne musi zostać złożone na wezwanie Zamawiającego w oryginale lub kopii poświadczonej przez wykonawcę. W przypadku pełnomocnictwa złożonego <text:s text:c="3"/>w innym języku niż język polski winno być ono złożone wraz z przysięgłym tłumaczeniem na język polski.</text:p>
      <text:p text:style-name="P5">7.7. Oferta musi być sporządzona w języku polskim. Każdy dokument składający się na ofertę sporządzony w innym języku niż język polski winien być złożony wraz z tłumaczeniem na język polski. W razie wątpliwości uznaje się, iż wersja polskojęzyczna jest wersją wiążącą.</text:p>
      <text:p text:style-name="P5">7.8. Wykonawca ponosi wszelkie koszty związane z przygotowaniem i złożeniem oferty.</text:p>
      <text:p text:style-name="P4">8. MIEJSCE I TERMIN SKŁADANIA I OTWARCIA OFERT</text:p>
      <text:p text:style-name="P5">8.1. Ofertę w formie pisemnej należy złożyć w <text:span text:style-name="T17">Sekretariacie pom. Nr 15</text:span> mieszczącym się w Instytucie Centrum Zdrowia Matki Polki w Łodzi 93-338 Łódź, ul. Rzgowska 281/289 w budynku <text:span text:style-name="T17">Szpitala Ginekologiczno-Położniczego ( poziom 1 ), o</text:span>d poniedziałku do piątku w godzinach 09:00-15:00</text:p>
      <text:p text:style-name="P5">8.2. Ofertę w postaci elektronicznej (jeśli zamawiający dopuścił składanie ofert w takiej postaci) należy przesłać na adres biuro14@iczmp.edu.pl</text:p>
      <text:p text:style-name="P5">8.3. Niezależnie od uprawnień Wykonawcy wynikającego z pkt 8.1, ofertę należy złożyć <text:s text:c="23"/>w nieprzekraczalnym terminie: <text:s/>2<text:span text:style-name="T18">8</text:span>.1<text:span text:style-name="T17">2</text:span>.202<text:span text:style-name="T17">2</text:span> r. do godz. 10.00</text:p>
      <text:p text:style-name="P4">9. OPIS SPOSOBU OBLICZANIA CENY OFERTY</text:p>
      <text:p text:style-name="P5">9.1. Cena powinna być podana cyfrowo i słownie w złotych polskich i wyrażona z dokładnością do dwóch miejsc po przecinku.</text:p>
      <text:p text:style-name="P5">9.2. Zamawiający nie dopuszcza rozliczeń w walutach obcych.</text:p>
      <text:p text:style-name="P5"><text:soft-page-break/>9.3. Cena może być tylko jedna.</text:p>
      <text:p text:style-name="P5">9.4. Cenę za wykonanie przedmiotu zamówienia należy przedstawić w „Formularzu ofertowym”.</text:p>
      <text:p text:style-name="P5">9.5. Cena oferty brutto obejmuje wszystkie koszty i składniki związane z realizacją zamówienia, zgodnie z przedmiotem zamówienia, w tym m.in. podatek VAT, upusty, rabaty (i nie podlega zmianie przez cały okres trwania umowy <text:span text:style-name="T13">– zapis fakultatywny</text:span>).</text:p>
      <text:p text:style-name="P5">9.6. Cena oferty musi zostać obliczona z uwzględnieniem obowiązujących przepisów podatkowych.</text:p>
      <text:p text:style-name="P7"><text:span text:style-name="T1">10. OPIS KRYTERIÓW, KTÓRYMI ZAMAWIAJ</text:span><text:span text:style-name="T4">Ą</text:span><text:span text:style-name="T1">CY B</text:span><text:span text:style-name="T4">Ę</text:span><text:span text:style-name="T1">DZIE KIEROWAŁ SIĘ</text:span><text:span text:style-name="T4"> </text:span><text:span text:style-name="T1">PRZY WYBORZE OFERTY WRAZ Z PODANIEM ZNACZENIA TYCH KRYTERIÓW I SPOSOBU OCENY OFERT</text:span></text:p>
      <text:p text:style-name="P5">10.1. Wybór oferty dokonany zostanie na podstawie poniższych kryteriów (nazwa kryterium, waga, sposób punktowania)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</text:p>
          </table:table-cell>
          <table:table-cell table:style-name="Tabela1.D1" office:value-type="string">
            <text:p text:style-name="P5">Maksymalnie ilość punktów jakie</text:p>
            <text:p text:style-name="P5">moŜe otrzymać oferta za dane</text:p>
            <text:p text:style-name="P5">kryterium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0">Cena <text:span text:style-name="T17">stałej obsługi serwisowej</text:span> wraz z podatkiem VAT <text:span text:style-name="T18">za kwartał</text:span></text:p>
          </table:table-cell>
          <table:table-cell table:style-name="Tabela1.A2" office:value-type="string">
            <text:p text:style-name="P11"><text:span text:style-name="T17">7</text:span>0%</text:p>
          </table:table-cell>
          <table:table-cell table:style-name="Tabela1.D2" office:value-type="string">
            <text:p text:style-name="P11"><text:span text:style-name="T17">7</text:span>0 pkt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3">Cena stałej 24 H gotowości do usuwania awarii <text:span text:style-name="T18">za kwartał</text:span></text:p>
          </table:table-cell>
          <table:table-cell table:style-name="Tabela1.A2" office:value-type="string">
            <text:p text:style-name="P12">30%</text:p>
          </table:table-cell>
          <table:table-cell table:style-name="Tabela1.D2" office:value-type="string">
            <text:p text:style-name="P12">30 pkt</text:p>
          </table:table-cell>
        </table:table-row>
        <table:table-row>
          <table:table-cell table:style-name="Tabela1.A2" table:number-columns-spanned="2" office:value-type="string">
            <text:p text:style-name="P12">RAZEM :</text:p>
          </table:table-cell>
          <table:covered-table-cell/>
          <table:table-cell table:style-name="Tabela1.A2" office:value-type="string">
            <text:p text:style-name="P12">100%</text:p>
          </table:table-cell>
          <table:table-cell table:style-name="Tabela1.D2" office:value-type="string">
            <text:p text:style-name="P12">100 pkt</text:p>
          </table:table-cell>
        </table:table-row>
      </table:table>
      <text:p text:style-name="P5"/>
      <text:p text:style-name="P5">10.2. Za najkorzystniejszą zostanie uznana oferta, która uzyska największą liczbę punktów przyznanych w ramach ustalonego kryterium. Uzyskana liczba punktów w ramach kryterium zaokrąglona będzie do drugiego miejsca po przecinku. Przyznanie ilości punktów ofertom będzie odbywać się wg poniŜszej zasady:</text:p>
      <text:p text:style-name="P6">Cp = Cn / Cb x <text:span text:style-name="T17">7</text:span>0 pkt <text:span text:style-name="T17">+ <text:s/>Cn / Cb x 30 pkt</text:span></text:p>
      <text:p text:style-name="P5">gdzie:</text:p>
      <text:p text:style-name="P5">Cp – ilość punktów przyznanych ocenianej ofercie</text:p>
      <text:p text:style-name="P5">Cn – cena najniŜszej oferty wraz podatkiem VAT</text:p>
      <text:p text:style-name="P5">Cb – cena badanej oferty wraz z podatkiem VAT</text:p>
      <text:p text:style-name="P5">10.3. Zamawiający przy obliczaniu oceny punktowej oferty dla kryterium „Cena” w celu oceny dokona zaokrąglenia wyniku do dwóch miejsc po przecinku - jeżeli trzecia cyfra po przecinku (i/lub następne) jest mniejsza od 5 wynik zostanie zaokrąglony w dół, a jeżeli cyfra jest równa lub większa od 5 wynik zostanie zaokrąglony w górę.</text:p>
      <text:p text:style-name="P5">10.4. Maksymalna łączna liczba punktów, jaką może uzyskać Wykonawca wynosi – 100 pkt.</text:p>
      <text:p text:style-name="P5">10.5. Oferta wypełniająca w najwyższym stopniu wymagania otrzyma maksymalną liczbę punktów. Pozostałym ofertom, wypełniającym wymagania kryterialne przypisana zostanie odpowiednio mniejsza (proporcjonalnie mniejsza) liczba punktów. Wynik będzie traktowany jako wartość punktowa oferty.</text:p>
      <text:p text:style-name="P7"><text:soft-page-break/><text:span text:style-name="T1">11. WYMAGANIA DOTYCZ</text:span><text:span text:style-name="T4">Ą</text:span><text:span text:style-name="T1">CE ZABEZPIECZENIA NALEŻYTEGO WYKONANIA UMOWY</text:span></text:p>
      <text:p text:style-name="P8"><text:s/>NIE DOTYCZY</text:p>
      <text:p text:style-name="P7"><text:span text:style-name="T8">12. INFORMACJE O FORMALNO</text:span>Ś<text:span text:style-name="T8">CIACH, JAKIE POWINNY ZOSTA</text:span>Ć <text:span text:style-name="T8">DOPEŁNIONE PO WYBORZE OFERTY W CELU ZAWARCIA UMOWY W SPRAWIE ZAMÓWIENIA PUBLICZNEGO</text:span></text:p>
      <text:p text:style-name="P4">NIE DOTYCZY</text:p>
      <text:p text:style-name="P7"><text:span text:style-name="T1">13. </text:span><text:span text:style-name="T4">Zamawiający </text:span><text:span text:style-name="T5">przewiduje</text:span><text:span text:style-name="T4"> / nie przewiduje* mozliwości przeprowadzenia negocjacji <text:s text:c="27"/>z wykonawcami po złozeniu przez nich ofert. </text:span><text:span text:style-name="T6">(decyzja taka moze by</text:span><text:span text:style-name="T4">ć </text:span><text:span text:style-name="T6">podj</text:span><text:span text:style-name="T4">ę</text:span><text:span text:style-name="T6">ta na kazdym etapie post</text:span><text:span text:style-name="T4">ę</text:span><text:span text:style-name="T6">powania)</text:span></text:p>
      <text:p text:style-name="P7"><text:span text:style-name="T1">14. Zamawiaj</text:span><text:span text:style-name="T4">ą</text:span><text:span text:style-name="T1">cy zastrzega mozliwość uniewaznienia przedmiotowego zamówienia w</text:span></text:p>
      <text:p text:style-name="P4">kazdym czasie bez podania przyczyny.</text:p>
      <text:p text:style-name="P2">* niewłaściwe skreślić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39M53S</meta:editing-duration>
    <meta:editing-cycles>22</meta:editing-cycles>
    <meta:generator>LibreOffice/7.0.1.2$Windows_X86_64 LibreOffice_project/7cbcfc562f6eb6708b5ff7d7397325de9e764452</meta:generator>
    <dc:date>2022-12-19T09:44:24.968000000</dc:date>
    <meta:print-date>2022-12-19T09:44:16.640000000</meta:print-date>
    <meta:document-statistic meta:table-count="1" meta:image-count="0" meta:object-count="0" meta:page-count="4" meta:paragraph-count="81" meta:word-count="1053" meta:character-count="7665" meta:non-whitespace-character-count="6571"/>
    <meta:user-defined meta:name="Info 1"/>
    <meta:user-defined meta:name="Info 2"/>
    <meta:user-defined meta:name="Info 3"/>
    <meta:user-defined meta:name="Info 4"/>
  </office:meta>
</office:document-meta>
</file>