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ahoma1" svg:font-family="Tahoma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17cm" style:rel-column-width="4692*"/>
    </style:style>
    <style:style style:name="Tabela1.B" style:family="table-column">
      <style:table-column-properties style:column-width="9.843cm" style:rel-column-width="37945*"/>
    </style:style>
    <style:style style:name="Tabela1.C" style:family="table-column">
      <style:table-column-properties style:column-width="5.939cm" style:rel-column-width="228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551cm" style:rel-column-width="17544*"/>
    </style:style>
    <style:style style:name="Tabela2.B" style:family="table-column">
      <style:table-column-properties style:column-width="12.448cm" style:rel-column-width="4799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1pt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73e0" style:font-weight-asian="bold" style:font-weight-complex="bold"/>
    </style:style>
    <style:style style:name="T3" style:family="text">
      <style:text-properties fo:font-weight="bold" officeooo:rsid="0008ba3a" style:font-weight-asian="bold" style:font-weight-complex="bold"/>
    </style:style>
    <style:style style:name="T4" style:family="text">
      <style:text-properties fo:font-weight="bold" officeooo:rsid="000cab58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49b6c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61932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11" style:family="text"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12" style:family="text">
      <style:text-properties style:font-name="TimesNewRoman" style:font-name-asian="TimesNewRoman" style:font-name-complex="TimesNewRoman"/>
    </style:style>
    <style:style style:name="T13" style:family="text">
      <style:text-properties style:font-name="Symbol" fo:font-size="36pt" style:font-name-asian="Symbol" style:font-size-asian="36pt" style:font-name-complex="Symbol" style:font-size-complex="36pt"/>
    </style:style>
    <style:style style:name="T14" style:family="text">
      <style:text-properties style:font-name="Calibri" fo:font-size="11pt" style:font-name-asian="Calibri" style:font-size-asian="11pt" style:font-name-complex="Calibri" style:font-size-complex="11pt"/>
    </style:style>
    <style:style style:name="T15" style:family="text">
      <style:text-properties style:font-name="Calibri" fo:font-size="9pt" style:font-name-asian="Calibri" style:font-size-asian="9pt" style:font-name-complex="Calibri" style:font-size-complex="9pt"/>
    </style:style>
    <style:style style:name="T16" style:family="text">
      <style:text-properties officeooo:rsid="0003a2fe"/>
    </style:style>
    <style:style style:name="T17" style:family="text">
      <style:text-properties officeooo:rsid="0008e8a5"/>
    </style:style>
    <style:style style:name="T18" style:family="text">
      <style:text-properties style:font-name="Liberation Serif" officeooo:rsid="0008e8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4"/>
      <text:p text:style-name="P4">FORMULARZ OFERTOWY</text:p>
      <text:p text:style-name="P7">Nr sprawy <text:span text:style-name="T1">ZO.</text:span> <text:span text:style-name="T1">DT.</text:span><text:span text:style-name="T4">2</text:span><text:span text:style-name="T1">/202</text:span><text:span text:style-name="T4">3</text:span></text:p>
      <text:p text:style-name="P6"><text:span text:style-name="T5">W odpowiedzi na ogłoszenie zaproszenie do zło</text:span><text:span text:style-name="T10">ż</text:span><text:span text:style-name="T5">enia oferty na zadanie pn. </text:span><text:span text:style-name="T6">"Stała obsługa serwisowa system</text:span><text:span text:style-name="T7">ów : S</text:span><text:span text:style-name="T8">SP</text:span><text:span text:style-name="T7">, SAP, DSO, Oddymiania</text:span><text:span text:style-name="T6"> w ICZMP w Łodzi</text:span></text:p>
      <text:p text:style-name="P6"><text:span text:style-name="T5">przedkładamy niniejsz</text:span><text:span text:style-name="T10">ą </text:span><text:span text:style-name="T5">ofert</text:span><text:span text:style-name="T10">ę</text:span></text:p>
      <text:p text:style-name="P6"><text:span text:style-name="T6">1. </text:span><text:span text:style-name="T9">Dane dotycz</text:span><text:span text:style-name="T10">ą</text:span><text:span text:style-name="T9">ce Zamawiaj</text:span><text:span text:style-name="T10">ą</text:span><text:span text:style-name="T9">cego:</text:span></text:p>
      <text:p text:style-name="P7">I<text:span text:style-name="T1">nstytut Centrum Zdrowia Matki Polki w Łodzi</text:span></text:p>
      <text:p text:style-name="P8">ul. Rzgowska 281/289</text:p>
      <text:p text:style-name="P8">93-338 Łódź,</text:p>
      <text:p text:style-name="P6"><text:span text:style-name="T6">2. </text:span><text:span text:style-name="T9">Dane dotycz</text:span><text:span text:style-name="T10">ą</text:span><text:span text:style-name="T9">ce Wykonawc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(y) Wykonawcy(ów)*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7">*Dla każdego z Wykonawców wskazać ( adres/NIP/Regon ) </text:p>
      <text:p text:style-name="P6"><text:span text:style-name="T13"> </text:span><text:span text:style-name="T14">Jestem mikro/małym/średnim przedsiębiorstwem. (zaznaczyć jeżeli dotyczy </text:span><text:span text:style-name="T15">– dla przedsiębiorstw które zatrudniają mniej niż 250 osób i których roczny obrót nie przekracza 50 milionów EUR lub roczna suma bilansowa nie przekracza 43 milionów EUR</text:span><text:span text:style-name="T14">)</text:span></text:p>
      <text:p text:style-name="P7">3. DANE KONTAKTOWE WYKONAWCY:</text:p>
      <text:p text:style-name="P7">[wszelka korespondencja prowadzona będzie wyłącznie na n/w adres / adres e-mail]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Osoba do kontaków</text:p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Adres korespondencyjny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Nr telefonu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Adres e-mail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7"/>
      <text:p text:style-name="P7">4. CENA OFERTY</text:p>
      <text:p text:style-name="P9">Wykonawca modeluje tabelę powyżej w zależności od swego składu.</text:p>
      <text:p text:style-name="P7">[Cena brutto za kwartał winna zawierać wszelkie koszty, jakie Wykonawca poniesie w związku z realizacją</text:p>
      <text:p text:style-name="P7">zamówienia.]</text:p>
      <text:p text:style-name="P7">Cena oferty brutto <text:span text:style-name="T18">Σ</text:span><text:span text:style-name="T17"> poz. 1 i poz. 2 ...........</text:span>..................................................................................…….. złoty<text:span text:style-name="T16">ch</text:span></text:p>
      <text:p text:style-name="P3">……...........…………, dnia …………........................………</text:p>
      <text:p text:style-name="P3"><text:s text:c="112"/>........................................................</text:p>
      <text:p text:style-name="P6"><text:span text:style-name="T5"><text:s text:c="117"/>piecz</text:span><text:span text:style-name="T10">ęć </text:span><text:span text:style-name="T5">i podpis Wykonawcy</text:span></text:p>
      <text:p text:style-name="P3"><text:soft-page-break/>Uwaga:</text:p>
      <text:p text:style-name="P6"><text:span text:style-name="T5">Formularz oferty musi by</text:span><text:span text:style-name="T10">ć </text:span><text:span text:style-name="T5">podpisany przez osob</text:span><text:span text:style-name="T10">ę </text:span><text:span text:style-name="T5">lub osoby upełnomocnione do reprezentowania firmy</text:span></text:p>
      <text:p text:style-name="P6"><text:span text:style-name="T6">„Zło</text:span><text:span text:style-name="T11">ż</text:span><text:span text:style-name="T6">enie niniejszego zapytania ofertowego nie stanowi oferty w rozumieniu przepisów Kodeksu</text:span></text:p>
      <text:p text:style-name="P6"><text:span text:style-name="T6">cywilnego i otrzymanie w jego konsekwencji oferty nie jest równoznaczne ze zło</text:span><text:span text:style-name="T10">Ŝ</text:span><text:span text:style-name="T6">eniem zamówienia</text:span></text:p>
      <text:p text:style-name="P2">przez Instytut Centrum Zdrowia Matki Polki w Łodzi i nie stanowi podstawy do roszczenia praw</text:p>
      <text:p text:style-name="P2">wykonawcy do zawarcia umowy”.</text:p>
      <text:p text:style-name="P7">5. Zapłata wynagrodzenia nastąpi przelewem na konto Wykonawcy w terminie 30 dni od daty</text:p>
      <text:p text:style-name="P7">otrzymania prawidłowo wystawionej faktury VAT.</text:p>
      <text:p text:style-name="P3">Zał<text:span text:style-name="T12">ą</text:span>czniki:</text:p>
      <text:p text:style-name="P3">- Formularz cenow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ahoma1" svg:font-family="Tahoma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5M24S</meta:editing-duration>
    <meta:editing-cycles>14</meta:editing-cycles>
    <meta:generator>LibreOffice/7.0.1.2$Windows_X86_64 LibreOffice_project/7cbcfc562f6eb6708b5ff7d7397325de9e764452</meta:generator>
    <dc:date>2023-01-23T13:40:57.746000000</dc:date>
    <meta:print-date>2023-01-23T13:40:53.418000000</meta:print-date>
    <meta:document-statistic meta:table-count="2" meta:image-count="0" meta:object-count="0" meta:page-count="2" meta:paragraph-count="38" meta:word-count="250" meta:character-count="2146" meta:non-whitespace-character-count="1703"/>
    <meta:user-defined meta:name="Info 1"/>
    <meta:user-defined meta:name="Info 2"/>
    <meta:user-defined meta:name="Info 3"/>
    <meta:user-defined meta:name="Info 4"/>
  </office:meta>
</office:document-meta>
</file>