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1" svg:font-family="Tahoma"/>
    <style:font-face style:name="Liberation Mono" svg:font-family="'Liberation Mono'" style:font-family-generic="modern" style:font-pitch="fixed"/>
    <style:font-face style:name="MS Gothic" svg:font-family="'MS 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115%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15%"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line-height="115%"/>
    </style:style>
    <style:style style:name="P5" style:family="paragraph" style:parent-style-name="Standard" style:master-page-name="Standard">
      <style:paragraph-properties style:page-number="auto"/>
      <style:text-properties fo:font-weight="bold" style:font-weight-asian="bold" style:font-weight-complex="bold"/>
    </style:style>
    <style:style style:name="P6" style:family="paragraph" style:parent-style-name="List_20_Paragraph" style:list-style-name="WWNum1">
      <style:paragraph-properties fo:line-height="115%"/>
    </style:style>
    <style:style style:name="P7" style:family="paragraph" style:parent-style-name="List_20_Paragraph" style:list-style-name="WWNum1">
      <style:paragraph-properties fo:margin-top="0.049cm" fo:margin-bottom="0.049cm" style:contextual-spacing="false" fo:line-height="115%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3" style:family="text">
      <style:text-properties style:font-name="Times New Roman" fo:font-size="12pt" officeooo:rsid="00161b4a" style:font-name-asian="Times New Roman1" style:font-size-asian="12pt" style:language-asian="pl" style:country-asian="PL" style:font-name-complex="Times New Roman1" style:font-size-complex="12pt"/>
    </style:style>
    <style:style style:name="T4" style:family="text">
      <style:text-properties style:font-name="Times New Roman" fo:font-size="12pt" fo:background-color="#ffff00" loext:char-shading-value="0" style:font-name-asian="Times New Roman1" style:font-size-asian="12pt" style:language-asian="pl" style:country-asian="PL" style:font-name-complex="Times New Roman1" style:font-size-complex="12pt"/>
    </style:style>
    <style:style style:name="T5" style:family="text">
      <style:text-properties style:language-asian="pl" style:country-asian="P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 text:c="135"/>Załącznik nr 3</text:p>
      <text:p text:style-name="P1"/>
      <text:p text:style-name="P3">WARUNKI UDZIAŁU W POSTĘPOWANIU</text:p>
      <text:p text:style-name="P2"/>
      <text:p text:style-name="P4"><text:span text:style-name="T1">Kompetencje lub uprawnienia do prowadzenia określonej działalności zawodowej, o ile wynika to z odrębnych przepisów</text:span> <text:line-break/>Określenie warunków: Zamawiający uzna, że wykonawca spełnia ten warunek, jeżeli wykonawca: </text:p>
      <text:list xml:id="list1756249498" text:style-name="WWNum1">
        <text:list-item>
          <text:p text:style-name="P6">Posiada aktualny certyfikat poświadczający ukończone szkolenie <text:s/>w zakresie projektowania, budowy i komponentów, instalacji, uruchomienia, serwisowania dla systemów SSP marki ESSER BY HONEYWELL .</text:p>
        </text:list-item>
        <text:list-item>
          <text:p text:style-name="P6">Posiada aktualny certyfikat poświadczający ukończone szkolenie <text:s/>w zakresie projektowania, instalacji i konserwacji <text:s/>systemów SSP <text:s/>marki BOSCH SECURITY SYSTEMS .</text:p>
        </text:list-item>
        <text:list-item>
          <text:p text:style-name="P6">Posiada koncesję Ministra właściwego do spraw wewnętrznych na wykonywanie usług ochrony osób i mienia w formie zabezpieczenia technicznego, zgodnie z art. 15 ustawy o ochronie osób i mienia (Dz. U. z 2014 r. poz. 1099 z późn. zm.)</text:p>
        </text:list-item>
        <text:list-item>
          <text:p text:style-name="P6">Dysponuje <text:s/>co najmniej 2 osobami, posiadającymi Świadectwa kwalifikacyjne wydane na podstawie Rozporządzenia Ministra Gospodarki, Pracy i Polityki Społecznej z dnia 28 kwietnia 2003 r. w sprawie szczegółowych zasad stwierdzania posiadania kwalifikacji przez osoby zajmujące się eksploatacją urządzeń, instalacji i sieci (Dz. U.. Nr 89, poz. 828 i Nr 129, poz. 1184 <text:s/>oraz z 2005 r. Nr 141, poz. 1189) dla osób, które będą wykonywały prace na stanowisku EKSPLOATACJI w zakresie: obsługi, konserwacji, remontów, montażu do 1 Kv</text:p>
        </text:list-item>
        <text:list-item>
          <text:p text:style-name="P6"><text:bookmark-start text:name="_GoBack"/>Dysponuje co najmniej 1 osobą, posiadającą <text:bookmark-end text:name="_GoBack"/>Świadectwa kwalifikacyjne wydane na podstawie Rozporządzenia Ministra Gospodarki, Pracy i Polityki Społecznej z dnia 28 kwietnia 2003 r. w sprawie szczegółowych zasad stwierdzania posiadania kwalifikacji przez osoby zajmujące się eksploatacją urządzeń, instalacji i sieci (Dz. U.. Nr 89, poz. 828 i Nr 129, poz. 1184 <text:s/>oraz z 2005 r. Nr 141, poz. 1189) dla osób, które będą wykonywały prace na stanowisku DOZORU w zakresie: obsługi, konserwacji, remontów, montażu do 1 Kv</text:p>
        </text:list-item>
        <text:list-item>
          <text:p text:style-name="P6">Dysponuje co najmniej 1 osobą, wpisaną na listę kwalifikowanych pracowników zabezpieczenia technicznego, zgodnie z art. 28 ust. 1 ustawy o ochronie osób i mienia (Dz. U. z 2014 r. poz. 1099 z późn. zm.)</text:p>
        </text:list-item>
        <text:list-item>
          <text:p text:style-name="P7"><text:span text:style-name="T2">Warunkiem koniecznym do złożenia oferty jest <text:s/>odbycie wizji lokalnej. Zamawiający umożliwi Wykonawcom przeprowadzenie wizji lokalnej istniejących systemów SSP w dn. </text:span><text:span text:style-name="T3">15-20.12.2022 r.</text:span><text:span text:style-name="T2"> w godzinach 12:00-14:00, po uprzednim telefonicznym uzgodnieniu terminu. Osoby przybyłe na wizję lokalną powinny posiadać ze sobą dokument tożsamości.</text:span></text:p>
        </text:list-item>
        <text:list-item>
          <text:p text:style-name="P6">Wykaże, że w ostatnich dwóch latach wykonywał usługi w postaci serwisu/ konserwacji systemów (SSP lub DSO) w obiektach podlegających <text:s/>Ministerstwu Zdrowia za kwotę nie mniejszą niż 30 tys zł netto.</text:p>
        </text:list-item>
      </text:list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1" svg:font-family="Tahoma"/>
    <style:font-face style:name="Liberation Mono" svg:font-family="'Liberation Mono'" style:font-family-generic="modern" style:font-pitch="fixed"/>
    <style:font-face style:name="MS Gothic" svg:font-family="'MS 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MS Gothic" style:font-family-asian="'MS Gothi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12M17S</meta:editing-duration>
    <meta:editing-cycles>8</meta:editing-cycles>
    <meta:generator>LibreOffice/7.0.1.2$Windows_X86_64 LibreOffice_project/7cbcfc562f6eb6708b5ff7d7397325de9e764452</meta:generator>
    <dc:date>2022-12-14T09:56:12.058000000</dc:date>
    <meta:print-date>2022-12-14T09:56:07.730000000</meta:print-date>
    <meta:document-statistic meta:table-count="0" meta:image-count="0" meta:object-count="0" meta:page-count="1" meta:paragraph-count="11" meta:word-count="380" meta:character-count="2755" meta:non-whitespace-character-count="2248"/>
    <meta:user-defined meta:name="Info 1"/>
    <meta:user-defined meta:name="Info 2"/>
    <meta:user-defined meta:name="Info 3"/>
    <meta:user-defined meta:name="Info 4"/>
  </office:meta>
</office:document-meta>
</file>