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loext:graphic-properties draw:fill="none"/>
      <style:paragraph-properties fo:margin-top="0cm" fo:margin-bottom="0.034cm" style:contextual-spacing="false" fo:line-height="150%" fo:text-align="justify" style:justify-single-word="false" style:register-true="true" fo:background-color="transparent" style:text-autospace="none"/>
      <style:text-properties style:font-name="Times New Roman1" fo:language="pl" fo:country="PL" officeooo:rsid="00097706" officeooo:paragraph-rsid="00097706"/>
    </style:style>
    <style:style style:name="P2" style:family="paragraph" style:parent-style-name="Default">
      <loext:graphic-properties draw:fill="none"/>
      <style:paragraph-properties fo:margin-top="0cm" fo:margin-bottom="0.034cm" style:contextual-spacing="false" fo:line-height="150%" fo:text-align="justify" style:justify-single-word="false" style:register-true="true" fo:background-color="transparent" style:text-autospace="none"/>
      <style:text-properties style:font-name="Times New Roman1" fo:language="pl" fo:country="PL" officeooo:rsid="000acc1b" officeooo:paragraph-rsid="000acc1b"/>
    </style:style>
    <style:style style:name="P3" style:family="paragraph" style:parent-style-name="Default" style:master-page-name="">
      <loext:graphic-properties draw:fill="none"/>
      <style:paragraph-properties fo:margin-left="0cm" fo:margin-right="0cm" fo:margin-top="0cm" fo:margin-bottom="0.034cm" style:contextual-spacing="false" fo:line-height="150%" fo:text-align="justify" style:justify-single-word="false" style:register-true="true" fo:text-indent="1.3cm" style:auto-text-indent="false" style:page-number="auto" fo:background-color="transparent" style:text-autospace="none"/>
      <style:text-properties style:font-name="Times New Roman1" fo:language="pl" fo:country="PL" officeooo:rsid="0008e0c2" officeooo:paragraph-rsid="0008e0c2"/>
    </style:style>
    <style:style style:name="P4" style:family="paragraph" style:parent-style-name="Default" style:master-page-name="">
      <loext:graphic-properties draw:fill="none"/>
      <style:paragraph-properties fo:margin-left="0cm" fo:margin-right="0cm" fo:margin-top="0cm" fo:margin-bottom="0.034cm" style:contextual-spacing="false" fo:line-height="150%" fo:text-align="justify" style:justify-single-word="false" style:register-true="true" fo:text-indent="1.199cm" style:auto-text-indent="false" style:page-number="auto" fo:background-color="transparent" style:text-autospace="none"/>
      <style:text-properties style:font-name="Times New Roman1" fo:language="pl" fo:country="PL" officeooo:rsid="00097706" officeooo:paragraph-rsid="00097706"/>
    </style:style>
    <style:style style:name="P5" style:family="paragraph" style:parent-style-name="Standard">
      <style:text-properties style:font-name="Times New Roman1" fo:language="pl" fo:country="PL" officeooo:paragraph-rsid="000569cd"/>
    </style:style>
    <style:style style:name="P6" style:family="paragraph" style:parent-style-name="Standard">
      <style:paragraph-properties fo:line-height="150%" style:register-true="true"/>
      <style:text-properties style:font-name="Times New Roman1" fo:language="pl" fo:country="PL" officeooo:paragraph-rsid="000569cd"/>
    </style:style>
    <style:style style:name="P7" style:family="paragraph" style:parent-style-name="Standard">
      <style:paragraph-properties fo:line-height="150%" fo:text-align="justify" style:justify-single-word="false" style:register-true="true"/>
      <style:text-properties style:font-name="Times New Roman1" fo:language="pl" fo:country="PL" officeooo:paragraph-rsid="000569cd"/>
    </style:style>
    <style:style style:name="P8" style:family="paragraph" style:parent-style-name="Standard">
      <style:paragraph-properties fo:margin-left="0cm" fo:margin-right="0cm" fo:line-height="150%" fo:text-align="justify" style:justify-single-word="false" style:register-true="true" fo:text-indent="0.82cm" style:auto-text-indent="false">
        <style:tab-stops/>
      </style:paragraph-properties>
      <style:text-properties style:font-name="Times New Roman1" fo:language="pl" fo:country="PL" officeooo:paragraph-rsid="000569cd"/>
    </style:style>
    <style:style style:name="P9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/>
      <style:text-properties style:font-name="Times New Roman1" fo:font-size="11.5pt" fo:language="pl" fo:country="PL" officeooo:paragraph-rsid="000569cd" style:font-size-asian="11.5pt" style:font-size-complex="11.5pt"/>
    </style:style>
    <style:style style:name="P10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/>
      <style:text-properties style:font-name="Times New Roman1" fo:language="pl" fo:country="PL" officeooo:paragraph-rsid="000569cd"/>
    </style:style>
    <style:style style:name="P11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 style:register-true="true"/>
      <style:text-properties style:font-name="Times New Roman1" fo:language="pl" fo:country="PL" officeooo:paragraph-rsid="000569cd"/>
    </style:style>
    <style:style style:name="P12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/>
      <style:text-properties officeooo:paragraph-rsid="000569cd"/>
    </style:style>
    <style:style style:name="P13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/>
      <style:text-properties style:use-window-font-color="true" loext:opacity="0%" style:font-name="Times New Roman1" fo:language="pl" fo:country="PL" officeooo:paragraph-rsid="000569cd"/>
    </style:style>
    <style:style style:name="P14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>
        <style:tab-stops>
          <style:tab-stop style:position="-0.926cm"/>
        </style:tab-stops>
      </style:paragraph-properties>
      <style:text-properties style:use-window-font-color="true" loext:opacity="0%" style:font-name="Times New Roman1" fo:language="pl" fo:country="PL" officeooo:paragraph-rsid="000569cd"/>
    </style:style>
    <style:style style:name="P15" style:family="paragraph" style:parent-style-name="Default" style:list-style-name="L1">
      <style:paragraph-properties fo:margin-top="0cm" fo:margin-bottom="0.034cm" style:contextual-spacing="false" fo:line-height="150%" fo:text-align="justify" style:justify-single-word="false"/>
      <style:text-properties fo:color="#000000" loext:opacity="100%" style:font-name="Times New Roman1" fo:language="pl" fo:country="PL" officeooo:paragraph-rsid="000569cd"/>
    </style:style>
    <style:style style:name="P16" style:family="paragraph" style:parent-style-name="Default" style:list-style-name="L1">
      <style:paragraph-properties fo:margin-left="1.27cm" fo:margin-right="0cm" fo:margin-top="0cm" fo:margin-bottom="0.034cm" style:contextual-spacing="false" fo:line-height="150%" fo:text-align="justify" style:justify-single-word="false" fo:text-indent="-0.344cm" style:auto-text-indent="false">
        <style:tab-stops>
          <style:tab-stop style:position="0.344cm"/>
        </style:tab-stops>
      </style:paragraph-properties>
      <style:text-properties style:use-window-font-color="true" loext:opacity="0%" style:font-name="Times New Roman1" fo:language="pl" fo:country="PL" officeooo:paragraph-rsid="000569cd"/>
    </style:style>
    <style:style style:name="P17" style:family="paragraph" style:parent-style-name="Default" style:list-style-name="L1" style:master-page-name="">
      <loext:graphic-properties draw:fill="none"/>
      <style:paragraph-properties fo:margin-left="0.6cm" fo:margin-right="0cm" fo:margin-top="0cm" fo:margin-bottom="0.034cm" style:contextual-spacing="false" fo:line-height="150%" fo:text-align="justify" style:justify-single-word="false" style:register-true="true" fo:text-indent="-0.6cm" style:auto-text-indent="false" style:page-number="auto" fo:background-color="transparent" style:text-autospace="none"/>
      <style:text-properties style:font-name="Times New Roman1" fo:language="pl" fo:country="PL" officeooo:rsid="000706c9" officeooo:paragraph-rsid="000706c9"/>
    </style:style>
    <style:style style:name="P18" style:family="paragraph" style:parent-style-name="Default" style:list-style-name="L1" style:master-page-name="">
      <loext:graphic-properties draw:fill="none"/>
      <style:paragraph-properties fo:margin-left="1.199cm" fo:margin-right="0cm" fo:margin-top="0cm" fo:margin-bottom="0.034cm" style:contextual-spacing="false" fo:line-height="150%" fo:text-align="justify" style:justify-single-word="false" style:register-true="true" fo:text-indent="0cm" style:auto-text-indent="false" style:page-number="auto" fo:background-color="transparent" style:text-autospace="none"/>
      <style:text-properties style:font-name="Times New Roman1" fo:language="pl" fo:country="PL" officeooo:rsid="0008e0c2" officeooo:paragraph-rsid="0008e0c2"/>
    </style:style>
    <style:style style:name="P19" style:family="paragraph" style:parent-style-name="Standard" style:list-style-name="L2">
      <style:paragraph-properties fo:line-height="150%" fo:text-align="justify" style:justify-single-word="false" style:register-true="true"/>
      <style:text-properties fo:color="#000000" loext:opacity="100%" style:font-name="Times New Roman1" fo:language="pl" fo:country="PL" officeooo:paragraph-rsid="000569cd"/>
    </style:style>
    <style:style style:name="P20" style:family="paragraph" style:parent-style-name="Standard" style:list-style-name="L2">
      <style:paragraph-properties fo:line-height="150%" fo:text-align="justify" style:justify-single-word="false" style:register-true="true"/>
      <style:text-properties style:font-name="Times New Roman1" fo:language="pl" fo:country="PL" officeooo:paragraph-rsid="000569cd"/>
    </style:style>
    <style:style style:name="P21" style:family="paragraph" style:parent-style-name="Standard" style:list-style-name="L1">
      <style:paragraph-properties fo:margin-left="0.635cm" fo:margin-right="0cm" fo:line-height="150%" fo:text-align="justify" style:justify-single-word="false" style:register-true="true" fo:text-indent="0cm" style:auto-text-indent="false"/>
      <style:text-properties style:font-name="Times New Roman1" fo:language="pl" fo:country="PL" officeooo:paragraph-rsid="000569cd"/>
    </style:style>
    <style:style style:name="P22" style:family="paragraph" style:parent-style-name="Standard" style:list-style-name="L2">
      <style:paragraph-properties fo:margin-left="1.27cm" fo:margin-right="0cm" fo:line-height="150%" fo:text-align="justify" style:justify-single-word="false" style:register-true="true" fo:text-indent="-0.265cm" style:auto-text-indent="false">
        <style:tab-stops>
          <style:tab-stop style:position="1.111cm"/>
        </style:tab-stops>
      </style:paragraph-properties>
      <style:text-properties style:font-name="Times New Roman1" fo:language="pl" fo:country="PL" officeooo:paragraph-rsid="000569cd"/>
    </style:style>
    <style:style style:name="P23" style:family="paragraph" style:parent-style-name="Standard" style:list-style-name="L3">
      <style:paragraph-properties fo:margin-left="0cm" fo:margin-right="0cm" fo:line-height="150%" fo:text-align="justify" style:justify-single-word="false" style:register-true="true" fo:text-indent="0cm" style:auto-text-indent="false">
        <style:tab-stops/>
      </style:paragraph-properties>
      <style:text-properties fo:color="#000000" loext:opacity="100%" style:font-name="Times New Roman1" fo:language="pl" fo:country="PL" officeooo:paragraph-rsid="000569c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0acc1b"/>
    </style:style>
    <style:style style:name="T4" style:family="text">
      <style:text-properties style:font-name="Times New Roman1" fo:font-size="11.5pt" fo:language="pl" fo:country="PL" style:font-size-asian="11.5pt" style:font-size-complex="11.5pt"/>
    </style:style>
    <style:style style:name="T5" style:family="text">
      <style:text-properties style:font-name="Times New Roman1" fo:language="pl" fo:country="PL"/>
    </style:style>
    <style:style style:name="T6" style:family="text">
      <style:text-properties officeooo:rsid="000706c9"/>
    </style:style>
    <style:style style:name="T7" style:family="text">
      <style:text-properties officeooo:rsid="00097706"/>
    </style:style>
    <style:style style:name="T8" style:family="text">
      <style:text-properties officeooo:rsid="000acc1b"/>
    </style:style>
    <style:style style:name="T9" style:family="text">
      <style:text-properties officeooo:rsid="000b86da"/>
    </style:style>
    <style:style style:name="T10" style:family="text">
      <style:text-properties officeooo:rsid="000bc798"/>
    </style:style>
    <style:style style:name="T11" style:family="text">
      <style:text-properties fo:color="#ff0000" loext:opacity="100%" officeooo:rsid="000bc798"/>
    </style:style>
    <style:style style:name="T12" style:family="text">
      <style:text-properties fo:color="#ff0000" loext:opacity="100%" officeooo:rsid="000acc1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span text:style-name="T1">Załącznik nr 1</text:span></text:p>
      <text:p text:style-name="P5"/>
      <text:p text:style-name="P6"/>
      <text:p text:style-name="P7"/>
      <text:list xml:id="list1835147835" text:style-name="L1">
        <text:list-header>
          <text:p text:style-name="P21">I. Zleceniodawca tj. Instytut "Centrum Zdrowia Matki Polki" w Łodzi posiada systemy sygnalizacji <text:tab/>pożaru składające się z 2.<text:span text:style-name="T6">857</text:span> szt. czujek pożarowych, <text:span text:style-name="T6">226</text:span> szt. ręcznych ostrzegaczy pożarowych ( ROP ), 9 szt. centrali CSP, 6 szt. paneli wyniesionych <text:s text:c="33"/>oraz następujące moduły i sterowniki : I8R1 1<text:span text:style-name="T6">76</text:span> szt., RHV 16 szt, RLV1 103 szt., NAC 3 szt., RLV8 16 szt., FNM 37 szt. w następujących obiektach </text:p>
          <text:p text:style-name="P9">1) Szpital Ginekologiczno-Poło<text:span text:style-name="T10">ż</text:span>niczy ( budynek A ) :</text:p>
          <text:p text:style-name="P12"><text:span text:style-name="Domyślna_20_czcionka_20_akapitu"><text:span text:style-name="T4">- </text:span></text:span><text:span text:style-name="T5">Klinika Chirurgii Onkologicznej i Chorób Piersi – CSP BOSCH.</text:span></text:p>
          <text:p text:style-name="P10">- Klinika <text:s/>Ginekologii Operacyjnej i Ginekologii Onkologicznej – CSP BOSCH.</text:p>
          <text:p text:style-name="P10">- Klinika Ginekologii Operacyjnej, Endoskopowej i Ginekologii Onkologicznej – PANEL BOSCH</text:p>
          <text:p text:style-name="P13">- Klinika Kardiologii i Wad Wrodzonych Dorosłych. - PANEL BOSCH.</text:p>
          <text:p text:style-name="P16">- Klinika Ginekologii, Rozrodczości i Terapii płodu oraz Diagnostyki i Leczenia Niepłodności – PANEL BOSCH.</text:p>
          <text:p text:style-name="P10">- Klinika Neonatologii -- <text:s/>CSP BOSCH.</text:p>
          <text:p text:style-name="P13">- Oddział Intensywnej Opieki Medycznej – CSP BOSCH</text:p>
          <text:p text:style-name="P14">- <text:s/>Zakład Diagnostyki Obrazkowej – PANEL BOSCH</text:p>
          <text:p text:style-name="P14">- <text:s/>Blok Operacyjny – CSP BOSCH</text:p>
          <text:p text:style-name="P10">- Klinika Położnictwa i Perinatologii – CSP BOSCH</text:p>
          <text:p text:style-name="P15">- <text:span text:style-name="T10">Blok Porodowy – CSP BOSCH</text:span></text:p>
          <text:p text:style-name="P10">2) Szpital Pediatryczny</text:p>
          <text:p text:style-name="P10">- Klinika Kardiochirurgii i Blok Operacyjny – PANEL ESSER</text:p>
          <text:p text:style-name="P10">- Klinika Intensywnej Terapii i Wad Wrodzonych Noworodków i Niemowląt – CSP BOSCH</text:p>
          <text:p text:style-name="P10">- Klinika Rehabilitacji – CSP BOSCH</text:p>
          <text:p text:style-name="P10">- Zakład Diagnostyki Obrazkowej i RTG</text:p>
          <text:p text:style-name="P11">3. Apteka Szpitalna – CSP BOSCH</text:p>
          <text:p text:style-name="P11">4. Szpitalny Oddział Ratunkowy – CSP BOSCH</text:p>
          <text:p text:style-name="P17">II. <text:s/>Zleceniodawca tj. Instytut "Centrum Zdrowia Matki Polki" w Łodzi posiada Dźwiękowy System Ostrzegawczy w następujących lokalizacjach :</text:p>
          <text:p text:style-name="P18"><text:span text:style-name="T8"><text:s/>1) <text:s/></text:span>Szpital Ginekologiczno-Poło<text:span text:style-name="T7">ż</text:span>niczy</text:p>
        </text:list-header>
      </text:list>
      <text:p text:style-name="P3">- <text:span text:style-name="T7">Pomieszczenie Akumulatorowni,</text:span></text:p>
      <text:p text:style-name="P4"><text:s/>- Klinika Neonatologii <text:span text:style-name="T8">( poz. 0 ),</text:span></text:p>
      <text:p text:style-name="P1"><text:soft-page-break/><text:s text:c="8"/>- Klinika Położnictwa i <text:span text:style-name="T8">Perinatologii ( poz. III ),</text:span></text:p>
      <text:p text:style-name="P1"><text:s text:c="8"/>- <text:span text:style-name="T8">Klatki schodowe ( K1 – K9 )</text:span></text:p>
      <text:p text:style-name="P1"><text:s text:c="8"/><text:span text:style-name="T2"><text:s/>- </text:span><text:span text:style-name="T3">Bloki Porodowe ( poz. 0 ).</text:span></text:p>
      <text:p text:style-name="P2"><text:s text:c="8"/>2) Szpital Pediatryczny</text:p>
      <text:p text:style-name="P2"><text:s text:c="9"/>- Klinika Rehabilitacji ( poz. -1, 0 )</text:p>
      <text:p text:style-name="P2"><text:s text:c="9"/>- Klinika Intensywnej Terapii i Wad Wrodzonych Noworodków i Niemowląt ( poz. II ),</text:p>
      <text:p text:style-name="P2"><text:s text:c="9"/>- Klinika Kardiochirurgii ( poz.-1, 0 )</text:p>
      <text:p text:style-name="P2"><text:s text:c="9"/>- Szpitalny Oddział Ratunkowy</text:p>
      <text:p text:style-name="P7"><text:span text:style-name="T8">I</text:span>II. Podstawy prawne stałej obsługi serwisowania systemu sygnalizacji pożaru : </text:p>
      <text:list xml:id="list2629720145" text:style-name="L2">
        <text:list-header>
          <text:p text:style-name="P22"><text:span text:style-name="T2">• Ustawa z dnia 24 sierpnia 1991 r. o ochronie przeciwpożarowej (Dz.U. 1991 nr 81 poz. 351)</text:span><text:line-break/><text:span text:style-name="T2">• Rozporządzenie Ministra Spraw Wewnętrznych i Administracji z dnia 7 czerwca 2010 r. <text:s text:c="20"/>w sprawie ochrony przeciwpożarowej budynków, innych obiektów budowlanych i terenów (Dz.U. 2010 nr 109 poz. 719)</text:span></text:p>
          <text:p text:style-name="P19">• Rozporządzenie Ministra Infrastruktury z dnia 12 kwietnia 2002 r. w sprawie warunków technicznych, jakim powinny odpowiadać budynki i ich usytuowanie (Dz.U. 2002 nr 75 poz. 690)</text:p>
          <text:p text:style-name="P20"><text:span text:style-name="T2">• Ustawa z dnia 7 lipca 1994 r. – Prawo budowlane (Dz.U. 1994 nr 89 poz. 414)</text:span><text:line-break/><text:span text:style-name="T2">• Norma PKN-CEN TS 54-14: Systemy sygnalizacji pożarowej – wytyczne planowania, projektowania, instalowania, odbioru, eksploatacji i konserwacji.</text:span></text:p>
        </text:list-header>
      </text:list>
      <text:list xml:id="list1218889505" text:style-name="L3">
        <text:list-item>
          <text:list>
            <text:list-header>
              <text:p text:style-name="P23"><text:s/></text:p>
            </text:list-header>
          </text:list>
        </text:list-item>
      </text:list>
      <text:p text:style-name="P8"><text:span text:style-name="T8">I</text:span>V. Wykonawca jest zobowiązany informować u<text:span text:style-name="T8">ż</text:span>ytkownika ( Dział Zarządzania <text:tab/>Infrastrukturą ) o wszelkich nieprawidłowościach i usterkach w funkcjonowaniu system<text:span text:style-name="T8">ów <text:tab/></text:span><text:span text:style-name="T9">SSP, SAP, DSO, Oddymiających i innych urządzeń przeciwpożarowych sprężonych z CSP </text:span><text:s/><text:tab/>oraz <text:s/>o wysokości kosztów przywrócenia SSP o pełnej sprawności technicz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 PSMT'" style:font-family-generic="roman" fo:font-size="12pt" fo:language="de" fo:country="DE" style:font-name-asian="Times New Roman" style:font-family-asian="'Times New Roman', 'Times New Roman PSMT'" style:font-family-generic-asian="roman" style:font-size-asian="12pt" style:language-asian="ja" style:country-asian="JP" style:font-name-complex="Times New Roman" style:font-family-complex="'Times New Roman', 'Times New Roman PSMT'" style:font-family-generic-complex="roman" style:font-size-complex="12pt" style:language-complex="fa" style:country-complex="I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1-23T13:37:38.498000000</dc:date>
    <meta:editing-duration>PT10M6S</meta:editing-duration>
    <meta:editing-cycles>5</meta:editing-cycles>
    <meta:print-date>2023-01-23T13:37:33.717000000</meta:print-date>
    <meta:document-statistic meta:table-count="0" meta:image-count="0" meta:object-count="0" meta:page-count="2" meta:paragraph-count="39" meta:word-count="453" meta:character-count="3181" meta:non-whitespace-character-count="2609"/>
  </office:meta>
</office:document-meta>
</file>